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style>
    <style:style style:name="P2" style:family="paragraph" style:parent-style-name="Standard">
      <style:paragraph-properties fo:text-align="justify" style:justify-single-word="false"/>
      <style:text-properties fo:font-size="13pt" fo:font-weight="bold" style:font-size-asian="13pt" style:font-weight-asian="bold"/>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margin-left="-0.635cm" fo:margin-right="0cm" fo:text-align="justify" style:justify-single-word="false" fo:text-indent="0.635cm" style:auto-text-indent="false"/>
    </style:style>
    <style:style style:name="P6" style:family="paragraph" style:parent-style-name="Standard">
      <style:paragraph-properties fo:margin-left="-0.635cm" fo:margin-right="0cm" fo:text-align="justify" style:justify-single-word="false" fo:text-indent="0.635cm" style:auto-text-indent="false"/>
      <style:text-properties fo:font-size="13pt" style:font-size-asian="13pt"/>
    </style:style>
    <style:style style:name="P7" style:family="paragraph" style:parent-style-name="Standard">
      <style:paragraph-properties fo:margin-left="-0.635cm" fo:margin-right="0cm" fo:text-indent="0.635cm" style:auto-text-indent="false"/>
      <style:text-properties fo:font-size="13pt" style:font-size-asian="13pt" style:font-size-complex="13pt"/>
    </style:style>
    <style:style style:name="P8" style:family="paragraph" style:parent-style-name="Standard">
      <style:paragraph-properties fo:margin-left="-0.635cm" fo:margin-right="0cm" fo:text-align="justify" style:justify-single-word="false" fo:text-indent="0cm" style:auto-text-indent="false"/>
      <style:text-properties fo:font-size="13pt" style:font-size-asian="13pt"/>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Text_20_body">
      <style:paragraph-properties fo:margin-left="-0.635cm" fo:margin-right="0cm" fo:text-align="justify" style:justify-single-word="false" fo:text-indent="0cm" style:auto-text-indent="false"/>
    </style:style>
    <style:style style:name="P11" style:family="paragraph" style:parent-style-name="Text_20_body">
      <style:paragraph-properties fo:margin-left="-0.635cm" fo:margin-right="0cm" fo:text-align="justify" style:justify-single-word="false" fo:text-indent="0cm" style:auto-text-indent="false"/>
      <style:text-properties fo:font-size="13pt" style:font-size-asian="13pt" style:font-size-complex="13pt"/>
    </style:style>
    <style:style style:name="P12" style:family="paragraph" style:parent-style-name="Standard" style:master-page-name="">
      <style:paragraph-properties fo:margin-left="-0.212cm" fo:margin-right="0cm" fo:text-align="justify" style:justify-single-word="false" fo:text-indent="0.635cm" style:auto-text-indent="false" style:page-number="auto"/>
    </style:style>
    <style:style style:name="P13" style:family="paragraph" style:parent-style-name="Standard">
      <style:paragraph-properties fo:margin-left="0cm" fo:margin-right="0cm" fo:text-align="justify" style:justify-single-word="false" fo:text-indent="1.138cm" style:auto-text-indent="false">
        <style:tab-stops>
          <style:tab-stop style:position="0cm"/>
        </style:tab-stops>
      </style:paragraph-properties>
    </style:style>
    <style:style style:name="P14" style:family="paragraph" style:parent-style-name="HTML_20_Preformatted">
      <style:paragraph-properties fo:text-align="justify" style:justify-single-word="false"/>
      <style:text-properties fo:color="#ff0000" fo:font-size="13pt" style:font-size-asian="13pt" style:font-size-complex="13pt"/>
    </style:style>
    <style:style style:name="P15" style:family="paragraph" style:parent-style-name="HTML_20_Preformatted">
      <style:paragraph-properties fo:text-align="justify" style:justify-single-word="false"/>
      <style:text-properties fo:color="#ff0000" style:font-name="Times New Roman" fo:font-size="13pt" style:font-size-asian="13pt" style:font-size-complex="13pt"/>
    </style:style>
    <style:style style:name="P16" style:family="paragraph" style:parent-style-name="Text_20_body">
      <style:text-properties fo:font-size="13pt" fo:language="ru" fo:country="RU" style:font-size-asian="13pt" style:font-size-complex="13pt"/>
    </style:style>
    <style:style style:name="P17" style:family="paragraph" style:parent-style-name="Text_20_body">
      <style:paragraph-properties fo:text-align="justify" style:justify-single-word="false"/>
      <style:text-properties fo:font-size="13pt" fo:language="ru" fo:country="RU" fo:font-weight="bold" style:font-size-asian="13pt" style:font-weight-asian="bold" style:font-size-complex="13pt" style:font-weight-complex="bold"/>
    </style:style>
    <style:style style:name="P18" style:family="paragraph" style:parent-style-name="Standard" style:master-page-name="">
      <style:paragraph-properties fo:margin-left="0cm" fo:margin-right="0cm" fo:text-align="justify" style:justify-single-word="false" fo:text-indent="0.097cm" style:auto-text-indent="false" style:page-number="auto">
        <style:tab-stops>
          <style:tab-stop style:position="0cm"/>
          <style:tab-stop style:position="0.072cm"/>
        </style:tab-stops>
      </style:paragraph-properties>
      <style:text-properties fo:color="#000000" fo:font-size="13pt" fo:language="ru" fo:country="RU" style:font-size-asian="13pt" style:font-size-complex="13pt"/>
    </style:style>
    <style:style style:name="P19" style:family="paragraph" style:parent-style-name="Standard">
      <style:text-properties fo:font-size="13pt" fo:language="ru" fo:country="RU" style:font-size-asian="13pt" style:font-size-complex="13pt"/>
    </style:style>
    <style:style style:name="P20" style:family="paragraph" style:parent-style-name="Standard">
      <style:paragraph-properties fo:text-align="justify" style:justify-single-word="false"/>
      <style:text-properties fo:font-size="13pt" fo:language="ru" fo:country="RU" style:font-size-asian="13pt" style:font-size-complex="13pt"/>
    </style:style>
    <style:style style:name="P21" style:family="paragraph" style:parent-style-name="Standard" style:list-style-name="WWNum1">
      <style:paragraph-properties fo:text-align="justify" style:justify-single-word="false"/>
      <style:text-properties fo:font-size="13pt" fo:language="ru" fo:country="RU" style:font-size-asian="13pt"/>
    </style:style>
    <style:style style:name="P22" style:family="paragraph" style:parent-style-name="Standard">
      <style:paragraph-properties fo:text-align="justify" style:justify-single-word="false"/>
      <style:text-properties fo:font-size="13pt" fo:language="ru" fo:country="RU" fo:font-weight="bold" style:font-size-asian="13pt" style:font-weight-asian="bold" style:font-size-complex="13pt" style:font-weight-complex="bold"/>
    </style:style>
    <style:style style:name="P23" style:family="paragraph" style:parent-style-name="Standard" style:list-style-name="WWNum1">
      <style:paragraph-properties fo:text-align="justify" style:justify-single-word="false">
        <style:tab-stops>
          <style:tab-stop style:position="2.454cm"/>
        </style:tab-stops>
      </style:paragraph-properties>
      <style:text-properties fo:font-size="13pt" style:font-size-asian="13pt"/>
    </style:style>
    <style:style style:name="P24" style:family="paragraph" style:parent-style-name="Standard" style:list-style-name="WWNum1">
      <style:paragraph-properties fo:text-align="justify" style:justify-single-word="false"/>
      <style:text-properties fo:font-size="13pt" style:font-size-asian="13pt"/>
    </style:style>
    <style:style style:name="P25" style:family="paragraph" style:parent-style-name="Standard">
      <style:paragraph-properties fo:text-align="justify" style:justify-single-word="false"/>
      <style:text-properties fo:font-size="13pt" style:font-size-asian="13pt" style:font-size-complex="13pt"/>
    </style:style>
    <style:style style:name="P26" style:family="paragraph" style:parent-style-name="Standard" style:list-style-name="WWNum1">
      <style:paragraph-properties fo:text-align="justify" style:justify-single-word="false"/>
    </style:style>
    <style:style style:name="P27" style:family="paragraph" style:parent-style-name="Standard">
      <style:paragraph-properties fo:text-align="justify" style:justify-single-word="false"/>
      <style:text-properties style:font-name="Times New Roman" fo:font-size="13pt" style:font-size-asian="13pt" style:font-size-complex="13pt"/>
    </style:style>
    <style:style style:name="P28" style:family="paragraph" style:parent-style-name="Text_20_body" style:list-style-name="L1">
      <style:paragraph-properties fo:text-align="justify" style:justify-single-word="false"/>
      <style:text-properties fo:font-size="13pt" fo:language="ru" fo:country="RU" fo:font-weight="normal" style:font-size-asian="13pt" style:font-weight-asian="normal" style:font-size-complex="13pt" style:font-weight-complex="normal"/>
    </style:style>
    <style:style style:name="P29" style:family="paragraph" style:parent-style-name="Text_20_body">
      <style:text-properties fo:font-size="13pt" style:font-size-asian="13pt" style:font-size-complex="13pt"/>
    </style:style>
    <style:style style:name="T1" style:family="text">
      <style:text-properties fo:font-size="13pt" style:font-size-asian="13pt"/>
    </style:style>
    <style:style style:name="T2" style:family="text">
      <style:text-properties fo:font-size="13pt" style:font-size-asian="13pt" style:font-size-complex="14pt"/>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tyle-complex="italic"/>
    </style:style>
    <style:style style:name="T5" style:family="text">
      <style:text-properties fo:font-size="13pt" fo:language="ru" fo:country="RU" style:font-size-asian="13pt"/>
    </style:style>
    <style:style style:name="T6" style:family="text">
      <style:text-properties fo:font-size="13pt" fo:language="ru" fo:country="RU" style:font-size-asian="13pt" style:font-size-complex="13pt"/>
    </style:style>
    <style:style style:name="T7" style:family="text">
      <style:text-properties fo:font-size="13pt" fo:language="ru" fo:country="RU" style:font-size-asian="13pt" style:font-size-complex="14pt"/>
    </style:style>
    <style:style style:name="T8" style:family="text">
      <style:text-properties fo:font-size="13pt" fo:language="ru" fo:country="RU" fo:font-weight="bold" style:font-size-asian="13pt" style:font-weight-asian="bold" style:font-weight-complex="bold"/>
    </style:style>
    <style:style style:name="T9" style:family="text">
      <style:text-properties fo:font-size="13pt" fo:language="ru" fo:country="RU" fo:font-style="italic" style:font-size-asian="13pt" style:font-style-asian="italic" style:font-style-complex="italic"/>
    </style:style>
    <style:style style:name="T10" style:family="text">
      <style:text-properties fo:color="#ff0000"/>
    </style:style>
    <style:style style:name="T11" style:family="text">
      <style:text-properties fo:color="#ff0000" fo:font-size="13pt" style:font-size-asian="13pt"/>
    </style:style>
    <style:style style:name="T12" style:family="text">
      <style:text-properties fo:language="ru" fo:country="RU"/>
    </style:style>
    <style:style style:name="T13" style:family="text">
      <style:text-properties fo:language="ru" fo:country="RU" fo:font-weight="bold" style:font-weight-asian="bold" style:font-weight-complex="bold"/>
    </style:style>
    <style:style style:name="T14" style:family="text">
      <style:text-properties fo:language="ru" fo:country="RU" fo:font-weight="bold" style:font-weight-asian="bold" style:font-size-complex="14pt" style:font-weight-complex="bold"/>
    </style:style>
    <style:style style:name="T15" style:family="text">
      <style:text-properties fo:language="ru" fo:country="RU" style:font-size-complex="13pt"/>
    </style:style>
    <style:style style:name="T16" style:family="text">
      <style:text-properties fo:language="ru" fo:country="RU" fo:font-weight="normal" style:font-weight-asian="normal" style:font-weight-complex="normal"/>
    </style:style>
    <style:style style:name="T17" style:family="text">
      <style:text-properties fo:language="ru" fo:country="RU" style:font-size-complex="14pt"/>
    </style:style>
    <style:style style:name="T18" style:family="text">
      <style:text-properties fo:color="#000000" fo:language="ru" fo:country="RU"/>
    </style:style>
    <style:style style:name="T19" style:family="text">
      <style:text-properties fo:color="#000000" fo:font-size="13pt" fo:language="ru" fo:country="RU" fo:font-style="normal" fo:font-weight="bold" style:font-size-asian="13pt" style:font-style-asian="normal" style:font-weight-asian="bold" style:font-style-complex="normal"/>
    </style:style>
    <style:style style:name="T20" style:family="text">
      <style:text-properties fo:color="#000000" fo:font-size="13pt" fo:language="ru" fo:country="RU" fo:font-style="normal" fo:font-weight="normal" style:font-size-asian="13pt" style:font-style-asian="normal" style:font-weight-asian="normal" style:font-style-complex="normal" style:font-weight-complex="normal"/>
    </style:style>
    <style:style style:name="T21" style:family="text">
      <style:text-properties fo:color="#000000" fo:font-size="13pt" fo:font-style="italic" fo:font-weight="bold" style:font-size-asian="13pt" style:font-style-asian="italic" style:font-weight-asian="bold"/>
    </style:style>
    <style:style style:name="T22" style:family="text">
      <style:text-properties fo:color="#000000" fo:font-size="13pt" style:font-size-asian="13pt"/>
    </style:style>
    <style:style style:name="T23" style:family="text">
      <style:text-properties fo:color="#000000" fo:font-size="13pt" fo:font-style="normal" fo:font-weight="bold" style:font-size-asian="13pt" style:font-style-asian="normal" style:font-weight-asian="bold" style:font-style-complex="normal"/>
    </style:style>
    <style:style style:name="T24" style:family="text">
      <style:text-properties fo:color="#2d2d2d" fo:language="ru" fo:country="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Отчет</text:p>
      <text:p text:style-name="P1">о проделанной работе депутата Думы города Костромы</text:p>
      <text:p text:style-name="P1">Ямщиковой Валентины Николаевны за 2018год.</text:p>
      <text:p text:style-name="P2"/>
      <text:p text:style-name="P2"/>
      <text:p text:style-name="P8"><text:span text:style-name="T12">В </text:span><text:s/>отчетн<text:span text:style-name="T12">ом</text:span> период<text:span text:style-name="T12">е</text:span> прин<text:span text:style-name="T12">имала </text:span>участие в работе Думы г. Костромы:</text:p>
      <text:p text:style-name="P8">* <text:span text:style-name="T12">во всех заседаниях </text:span>комиссий по развитию городского хозяйства, экономике и бюджету; </text:p>
      <text:p text:style-name="P8">* <text:span text:style-name="T12">во всех </text:span>заседани<text:span text:style-name="T12">ях</text:span> Думы города Костромы, заседани<text:span text:style-name="T12">ях</text:span> Совета <text:s/>и коллеги<text:span text:style-name="T12">й</text:span> Думы;</text:p>
      <text:p text:style-name="P8">* <text:span text:style-name="T12">во всех заседаниях </text:span>постоянно действующего общественного экологического Совета при Главе города Костромы.</text:p>
      <text:p text:style-name="P12"><text:span text:style-name="T1">Являясь членом </text:span><text:span text:style-name="T5">коллегии при департаменте природных ресурсов Костромской области, </text:span><text:span text:style-name="T1"><text:s/></text:span><text:span text:style-name="T5">п</text:span><text:span text:style-name="T1">риняла участие в 3</text:span><text:span text:style-name="T22">-х</text:span><text:span text:style-name="T11"> </text:span><text:span text:style-name="T1"><text:s/>заседаниях.</text:span></text:p>
      <text:p text:style-name="P6">Подготовила и провела с участием активистов экодвижения «Во имя жизни» <text:span text:style-name="T12">и </text:span><text:s/>фракции «Зеленая Россия» КРО партии «ЯБЛОКО» два <text:span text:style-name="T12">публичных мероприятия (круглый стол и пикет)</text:span> на темы:</text:p>
      <text:p text:style-name="Standard"><text:span text:style-name="T1"><text:s/>1) "</text:span><text:span text:style-name="T7">День памяти Чернобыльской трагедии</text:span><text:span text:style-name="T2">». </text:span></text:p>
      <text:p text:style-name="P6"><text:s/>2) Д<text:span text:style-name="T12">оведение до населения г. Костромы и Костромской области информации о проведении заявленной общественной экологической экспертизы по проектным материалам строительства </text:span><text:span text:style-name="T13">полигона </text:span><text:span text:style-name="T14">ТКО</text:span><text:span text:style-name="T17">.</text:span></text:p>
      <text:p text:style-name="P4"><text:s/><text:span text:style-name="T12">По первому вопросу совместно с областной библиотекой проведен круглый стол о последствиях Чернобыльской катастрофы.</text:span><text:tab/><text:span text:style-name="T12">Приняли участие общественники, в том числе <text:s/>студенты политехнического и лесомеханического колледжей, всего 70 человек.</text:span></text:p>
      <text:p text:style-name="P4"><text:span text:style-name="T12">По второму вопросу </text:span><text:span text:style-name="T18">п</text:span>риняла участие в<text:span text:style-name="T12">о встрече с учащимися школ Давыдовских микрорайонов на тему: <text:s/>"Профессия - эколог", приняли участие 26 человек. <text:s text:c="3"/></text:span></text:p>
      <text:p text:style-name="P20">Состоялись встречи с ветеранскими организациями Заволжья, с жителями домов Кинешемского шоссе, в связи с вырубкой зеленых насаждений и строительством на этом месте магазина «Пятерочка» и др. </text:p>
      <text:p text:style-name="P22">Правотворческие инициативы. </text:p>
      <text:p text:style-name="P27"><text:span text:style-name="T16">Удалось добиться внесение изменений в «Порядок использования, охраны, сохранения и восстановления зеленых насаждений города Костромы» изменений и дополнений, в части восстановления нормы о запрете стоянок автомашин на озелененных территориях, газонах и детских площадок. А самое главное добиться включение нового пункта: «</text:span><text:span text:style-name="T24">Проекты постановлений Администрации города Костромы о включении озелененных территорий в Перечень, исключении из него озелененных территорий, а также изменении площади и (или) границ озелененных территорий подлежат обсуждению на публичных слушаниях».</text:span></text:p>
      <text:p text:style-name="P27"><text:span text:style-name="T24">Озелененные территории общего пользования в городе Костроме составляют около 5,0 м2 на одного человека при нормативе 16,0 м2, т. е. 32% <text:s/>от требуемого. При этом планомерно ликвидируются зеленые насаждения дворовых территорий, которые заполняются автостоянками, в такой ситуации можно говорить об экологической катастрофе по оценке благоприятных условий проживания горожан, особенно это опасно для детей. Удалось убедить областную Думу в необходимости переработки ЗКО «Об охране зеленых насаждений населенных пунктов города Костромы», создана рабочая группа по доработке закона, надеюсь, что появится правовая база по реальной защите наших зеленых насаждений.</text:span></text:p>
      <text:p text:style-name="P27"><text:soft-page-break/><text:span text:style-name="T24"><text:tab/>Несмотря на то, что у меня от</text:span>сутствует свой депутатский округ (<text:span text:style-name="T12">я <text:s/>депутат от <text:s/>партии "ЯБЛОКО" по списку)</text:span>, обращения жителей по социальным, жилищным, коммунальным и экологическим вопросам поступают <text:span text:style-name="T12">часто</text:span>, таких обращений <text:span text:style-name="T12">много</text:span>,<text:span text:style-name="T10"> </text:span><text:span text:style-name="T18">о части из них, более характерных, <text:s/>немного расскажу:</text:span></text:p>
      <text:p text:style-name="P18"><text:s text:c="3"/>1. До сих пор, уже третий год, продолжается переписка с прокуратурами (города,области, природоохранной) и УМВД России по г. Костроме) по <text:s/>незаконной рубке деревьев у Ипатия в апреле 2016 года. Материальный ущерб оценен администрацией города более чем в миллион рублей. Материалы по данному факту были направлены в <text:s/>УМВД России по г. Костроме. Следователями полиции неоднократно выносились постановления сначала об отказе в возбуждении уголовного дела, которые отменялись заместителем прокурора г. Костромы и руководителем следственного органа. Затем трижды возбуждались уголовные дела, но все заканчивались без принятия решения, т.е. не доводились до суда. 27 сентября 2018 года принято решение о приостановлении предварительного расследования, которое в порядке ведомственного контроля отменено руководителем СУ УМВД России по Костромской области. В настоящее время следствие по уголовному делу возобновлено. Окончательное процессуальное решение не принято. Производство предварительного расследования по данному уголовному делу находится на контроле в прокуратуре г. Костроме. Такова эффективность работы нашей прокуратуры города, области и <text:s/>УМВД России по г. Костроме.</text:p>
      <text:p text:style-name="P13"><text:span text:style-name="T3">2. Обращение жителей дома № 95 по </text:span><text:span text:style-name="T6">проспекту Мира</text:span><text:span text:style-name="T3"> по вопросу </text:span><text:span text:style-name="T6">спила голубых елей</text:span><text:span text:style-name="T3">. </text:span><text:span text:style-name="T6">Запрос отправлен, ответ получен, что <text:s/>произведена компенсационная посадка деревьев. Компенсационная посадка растительности произведена маленькими елями, но уже во дворе дома.</text:span></text:p>
      <text:p text:style-name="P13"><text:span text:style-name="T6">3. Обращение</text:span><text:span text:style-name="T3"> жителей дом</text:span><text:span text:style-name="T6">ов </text:span><text:span text:style-name="T3">№ 31 по ул. </text:span><text:span text:style-name="T6">Индустриальной, № 6/41 по ул. Ново-Полянской, № 1в по ул. Титова</text:span><text:span text:style-name="T3"> по вопросу </text:span><text:span text:style-name="T6">незаконной вырубки зеленых насаждений и на на этой освободившейся территории </text:span><text:span text:style-name="T3">строительств</text:span><text:span text:style-name="T6">о</text:span><text:span text:style-name="T3"> <text:s/>о</text:span><text:span text:style-name="T6">бъектов розничной торговли под окнами этих домов .</text:span><text:span text:style-name="T3"> </text:span><text:span text:style-name="T6">За</text:span><text:span text:style-name="T1">прос</text:span><text:span text:style-name="T5">ы </text:span><text:span text:style-name="T1"><text:s/></text:span><text:span text:style-name="T5">и ответы , что все законно, все градостроительные нормы соблюдены. Хотя это далеко ни так. </text:span></text:p>
      <text:list xml:id="list7759954052801829858" text:style-name="WWNum1">
        <text:list-header>
          <text:p text:style-name="P23"><text:span text:style-name="T15">4. О</text:span>бращени<text:span text:style-name="T12">е</text:span> жителей <text:span text:style-name="T12">дома № 25 м/района Черноречье</text:span> <text:span text:style-name="T12">о незаконной </text:span><text:span text:style-name="T15">вырубке зеленых насаждений на прилегающей к дому территории.</text:span><text:span text:style-name="T12"> <text:s/>Запрос, ответ — вырубка около сотни здоровых взрослых деревьев производилась в соответствии с реализацией муниципальной программы «Формирование комфортной городской среды» по заявке жителей дома. Оказывается для создания комфортной среды проживания нужно уничтожить зеленые насаждения, освободившуюся территорию закатать в асфальт, чтобы организовать автостоянку. А главное в ответе прозвучало по желанию жителей. <text:s/>Чем депутат может противостоять такому пожеланию жителей?</text:span></text:p>
          <text:p text:style-name="P24">5. Обращени<text:span text:style-name="T12">е</text:span> жителей <text:span text:style-name="T12">Селища и м/района "Венеция"</text:span> <text:span text:style-name="T12">о недопустимости застройки оставшейся части берега реки Ключевки (территория является зоной критического подтопления), на которой имеется аллея из ценных пород деревьев и которая по факту уже является зоной рекреации, зоной отдыха местного населения.</text:span> <text:span text:style-name="T12">В настоящее время перед администрацией города общественниками поставлен вопрос по отмене застройки этого участка прибрежной территории <text:s/>и создания озелененной территории общего пользования (зоны рекреации) <text:s/>для жителей п. Селище, Козелино, Учхоза и м/района "Венеция". Вопрос находится в стадии принятия решения.</text:span></text:p>
          <text:p text:style-name="P24"><text:span text:style-name="T12">7. Неоднократные <text:s/>обращения в администрацию города по вопросу </text:span><text:soft-page-break/>аварийного состояния канализационн<text:span text:style-name="T12">ых</text:span> <text:span text:style-name="T12">дюке</text:span>р<text:span text:style-name="T12">ов р. Волги (ул. Московская — ул. Комсомольская) и р. Кострома. Было проведено обследование</text:span> <text:span text:style-name="T12">дюкера реки Волги </text:span>МУП «Костромагорводоканал», <text:span text:style-name="T12">в ходе которого было определено удовлетворительное состояние его работы. По дюкеру р. Костромы материалов о его состоянии не было представлено.</text:span></text:p>
          <text:p text:style-name="P24">8.<text:span text:style-name="T12">Повторное о</text:span>бращение жителей г. Костромы по ул. Войкова д. № 35 с жалобой на незаконную организацию ювелирного производства (<text:span text:style-name="T12">с их слов)</text:span> в помещении № 107 (<text:span text:style-name="T12">бывшая колясочная)</text:span> и ухудшения условий проживания жителей (<text:span text:style-name="T12">ночной шум, едкие запахи) </text:span>это<text:span text:style-name="T12">го</text:span> дом<text:span text:style-name="T12">а</text:span>. <text:span text:style-name="T12">Проверки проведены <text:s/>всеми органами контроля и надзора города, области, федерации, но ничего не выявили, а люди измучены. </text:span>Вопрос <text:span text:style-name="T12">уже </text:span>на рассмотрении в приемной Президента, Общероссийского народного фронта по Костромской области. <text:span text:style-name="T12"><text:s/>Вопрос так и не решен. Создается впечатление, что ювелиры в городе вне контроля, в части размещения вредных ювелирных производств в жилых домах и в жилых районах.</text:span></text:p>
          <text:p text:style-name="P24">9. <text:span text:style-name="T12">По неоднократным </text:span><text:s/>обращени<text:span text:style-name="T12">ям</text:span> <text:span text:style-name="T12">в контрольно-надзорные органы </text:span>о нарушении природоохранного <text:span text:style-name="T12">и санитарного </text:span>законодательства <text:s/><text:span text:style-name="T12">кафе-пекарни «Лакомка»</text:span> по адресу: г. Кострома, ул. <text:span text:style-name="T12">Подлипаева</text:span>, <text:span text:style-name="T12">в районе </text:span>д. 58 <text:span text:style-name="T12">по ул. Советской Управлением Роспотребнадзора по Костромской области <text:s text:c="2"/></text:span><text:s/><text:span text:style-name="T12">дважды по суду была приостановлена работа предприятия, однако решения суда не исполнялись, предприниматель продолжает свою деятельность с нарушением <text:s/>санитарных и экологических норм и правил. Вопрос находится в стадии дальнейшего рассмотрения.</text:span></text:p>
          <text:p text:style-name="P24">10. Обращение жителей г. Костромы <text:span text:style-name="T12">мкр. Давыдовский-1 <text:s/>у дома № 34</text:span> по вопросу <text:span text:style-name="T12">устройства автопарковки на придомовой территории с планируемой вырубкой зеленых насаждений для этих целей. Оказалось такое благоустройство территории предусмотрено муниципальной программой формирования комфортной городской среды по решению жильцов дома. По результатам расследования природоохранной прокуратурой установлена подделка подписей собственников председателя дома Назаровой Н.Н., деревья частично успели вырубить, а благоустройство территории приостановлено. <text:s/>Возбуждено уголовное дело. </text:span></text:p>
          <text:p text:style-name="P24">11. Обращение жителей г. Костромы по <text:span text:style-name="T12">вопросу незаконной вырубки зеленых насаждений и уничтожением пруда по ул. Радиозаводской на озелененной территории общего пользования.</text:span> <text:span text:style-name="T12">Вопрос находится на стадии разрешения, требуется обращение в прокуратуру, что будет сделано после получения последнего ответа администрации города.</text:span></text:p>
          <text:p text:style-name="P24">12. Обращение жителей <text:span text:style-name="T12">д. Коряково Костромского района о начавшемся незаконном строительстве асфальто-бетонного завода. Администрация области передала этот вопрос на рассмотрение областной прокуратуры, что подтверждает незаконность строительства. Вопросом занимается <text:s text:c="2"/>прокуратура Костромской области.</text:span></text:p>
          <text:p text:style-name="P26"><text:span text:style-name="T1">13. Обращение от жител</text:span><text:span text:style-name="T5">ей г. Костромы дома № 3 по Михалевскому бульвару</text:span><text:span text:style-name="T1"> по вопросу незаконной </text:span><text:span text:style-name="T5">установки контейнерной площадки. Вопрос решен. Контейнер для сбора мусора убран с озелененной территории.</text:span></text:p>
          <text:p text:style-name="P21">14. Обращение жителя г. Костромы Лимонова В.Г. По вопросу технологического присоединения садового домика к сетям ПАО «МРСК -Костромаэнерго». Вопрос в стадии разрешения.</text:p>
          <text:p text:style-name="P24"><text:soft-page-break/>15. Обращение жител<text:span text:style-name="T12">ей</text:span> <text:span text:style-name="T12">с. Ильинское <text:s/>Костромского района </text:span>по вопросу <text:span text:style-name="T12">установки вышки сотовой связи вблизи жилых домов</text:span>. <text:span text:style-name="T12">Вопрос сложный для разрешения, пытаемся решить.</text:span></text:p>
          <text:p text:style-name="P21"/>
        </text:list-header>
      </text:list>
      <text:p text:style-name="P5"><text:span text:style-name="T4">Уважаемые жители Костромы! <text:s/>информирую Вас о положении и состоянии дел по особо значимым для Костромы </text:span><text:span text:style-name="T9">и Костромской области</text:span><text:span text:style-name="T4"> объектам и ситуациям, по которым я работа</text:span><text:span text:style-name="T9">ла в 2018 году</text:span><text:span text:style-name="T4"> и продолжаю эту работу, зачастую совместно с общественным экологическим движением «Во имя жизни»</text:span><text:span text:style-name="T1">.</text:span></text:p>
      <text:p text:style-name="P5"><text:span text:style-name="T23">1) </text:span><text:span text:style-name="T21"><text:s/></text:span><text:span text:style-name="T19">Д</text:span><text:span text:style-name="T23">етск</text:span><text:span text:style-name="T19">ий</text:span><text:span text:style-name="T23"> санатори</text:span><text:span text:style-name="T19">й</text:span><text:span text:style-name="T23"> матери и ребенка ЛПУ «Костромской». </text:span><text:span text:style-name="T19">Настоящее и будущее.</text:span></text:p>
      <text:p text:style-name="P5"><text:span text:style-name="T5">Костромские областные</text:span><text:span text:style-name="T1"> профсоюзы и инвестор, </text:span><text:span text:style-name="T5">владеющий основной</text:span><text:span text:style-name="T1"> </text:span><text:span text:style-name="T5">частью имущественного комплекса бывшего санатория "Костромской", в 2016-2017 годах, не смотря на их публичные заявления, так и не приступили </text:span><text:span text:style-name="T1"><text:s/></text:span><text:span text:style-name="T5">к восстановлению детской здравницы, их обещания и заверения остались пустым звуком.</text:span><text:span text:style-name="T1"> </text:span><text:span text:style-name="T5">П</text:span><text:span text:style-name="T1">роект планировки территории санатория «Костромской» с проведением общественных слушаний не </text:span><text:span text:style-name="T5">выполнен.</text:span><text:span text:style-name="T1"> </text:span><text:span text:style-name="T5">Территория и здания, сооружения приходят <text:s/>в запустение, <text:s/>освещение территории отсутствует. </text:span><text:span text:style-name="T8">Это - настоящее состояние санатория</text:span><text:span text:style-name="T5">. Территория санатория имеет статус особо охраняемой природной территории (ООПТ) регионального значения, земли находятся в муниципальной собственности, а земли ООПТ не подлежат приватизации. В любом случае эту территорию необходимо сохранить для создания (восстановления) санатория или детского (возможно матери и дитя) медицинского лечебного- оздоровительного центра - это будущее, за него и бьюсь. <text:s/></text:span></text:p>
      <text:p text:style-name="P9">2) <text:span text:style-name="T3">О реализации Народного проекта «Ландшафтный парк «Заволжье» на правом берегу реки Волги на месте бывшего </text:span><text:span text:style-name="T6">парка</text:span><text:span text:style-name="T3"> имени Ленинского комсомола.</text:span></text:p>
      <text:p text:style-name="P10"><text:span text:style-name="T20">На «парковых выборах» 9 апреля 2017 года жители города голосовали за абсолютно конкретную территорию общей площадью 76,48 га. Данный проект был вынесен на голосование и Администрация города не имела никаких возражений по границам данной территории. <text:s/>В 2018 году по инициативе администрации города состоялись повторные выборы по уже проголосованной территории, но уже только по 5,0 га. </text:span><text:span text:style-name="T3">Территория 5,0 </text:span><text:span text:style-name="T6">г</text:span><text:span text:style-name="T3">а, которая </text:span><text:span text:style-name="T6">начала осваиваться</text:span><text:span text:style-name="T3">, очень маленькая, она окажется в окружении полностью разбитых дорог, стихийных свалок, нерегулируемого проезда транспорта, стихийных строек и т.д. </text:span><text:span text:style-name="T6">Инициативная группа по разработке Народного проекта считает такое решение администрации города <text:s/>неправильным и незаконным и требует вернуть жителям города всю территорию для благоустройства парковой зоны. Наше требование поддерживает и Губернатор Костромской области, но даже его поручения, данные главе администрации города на совещании по моему обращению <text:s/>в мае 2018 года не выполняются. Борьба за благоустройство Ландшафтного парка «Заволжье» в интересах горожан продолжается.</text:span></text:p>
      <text:p text:style-name="P11"><text:span text:style-name="T12">3)</text:span><text:span text:style-name="T13"> Отходы и подземные питьевые воды</text:span></text:p>
      <text:p text:style-name="P4"><text:s/><text:span text:style-name="T12">Эти два вопроса были очень тесно связаны между собой и явились головной болью общественников, <text:s/>администрации города и области, а также инвестора-застройщика <text:s/>в лице ООО «ЭкоТехноМенеджмент Полигон». <text:s/></text:span>Планируемый полигон <text:span text:style-name="T12">твердых коммунальных отходов (ТКО) у д. Медениково Кузьмищенского сельского поселения </text:span><text:s/><text:span text:style-name="T12">мог бы отравить своими сточными водами (фильтрат тела свалки) подземные питьеые воды Башутинского месторождения, запасы которого составляют <text:s/>42,0 тыс.м3/сут. Эксплуатационные запасы месторождения <text:s/>являются для города стратегическими (резервными) на случай чрезвычайной ситуации на </text:span><text:soft-page-break/><text:span text:style-name="T12">р.Волге (источник питьевого водоснабжения горожан) и важно было не допустить размещения полигона ТКО в санитарной зоне проектного водозабора. Большими усилиями участников экодвижения, юристов, контрольно-надзорных органов, особенно хочется выделить Управление Роспотребнадзора по Костромской области, <text:s/>удалось написать и направить в экспертную комиссию, проводившую государственную экологическую экспертизу проекта строительства полигона ТКО, мотивированные предложения о недопустимости строительства обьекта захоронения отходов на рассматриваемой площадке. Параллельно от экодвижения была заявлена общественная экологическая экспертиза, однако инвестор отказал в предоставлении проектных материалов для проведения заявленной экспертизы, не помогла получить эти материалы и природоохранная прокуратура, вынуждены были обратиться в суд. Прошли 3 месяца судов, пока было вынесено решение об удовлетворении нашего иска. </text:span></text:p>
      <text:p text:style-name="P19">К нашему, и я считаю к счастью всех горожан, проект строительства Полигона ТКО получил отрицательное заключение государственной экологической экспертизы, из <text:s/>чего <text:s/>следует - <text:s/>рассматриваемый проект не может быть реализован. </text:p>
      <text:p text:style-name="P17"><text:s/>Планы на 2019 год.</text:p>
      <text:list xml:id="list7244284234928971826" text:style-name="L1">
        <text:list-item>
          <text:p text:style-name="P28">Отстоять Перечень озелененных территорий города Костромы в реальных границах и <text:s/>категориях <text:s/>в соответствии с функциональным назначением (без обмана и фальсификаций).</text:p>
        </text:list-item>
        <text:list-item>
          <text:p text:style-name="P28">Добиться принятия решения о создании на территории ЛПУ «Санаторий «Костромской» лечебно-оздоровительного центра для оздоровления детей и беременных женщин. Это единственная в городе площадка, где есть природные лечебные ресурсы и возможность обустройства такого Центра.</text:p>
        </text:list-item>
        <text:list-item>
          <text:p text:style-name="P28">Добиться принятия решения администрации города о полном запрете устройства дворовых автостоянок, так как они не предусмотрены действующим законодательством. Необходимо выполнять действующий Генплан города, в части строительства предусмотренных паркингов, подземных и многоуровневых автостоянок. Вопрос решаем, на это должна быть воля руководства города и контрольно-надзорных органов. Дети не должны находиться на своих детских площадках у выхлопных труб. </text:p>
        </text:list-item>
        <text:list-item>
          <text:p text:style-name="P28">Добиваться создания новых озелененных территорий общего пользования и потихоньку двигаться к нормативу.</text:p>
        </text:list-item>
        <text:list-item>
          <text:p text:style-name="P28">Сохранить лесной массив, ограниченный улицей Профсоюзной, Кинешемским шоссе, геронтологическим центром и пос. Мелиораторов, как озелененную территорию общего пользования.</text:p>
        </text:list-item>
      </text:list>
      <text:p text:style-name="P17"/>
      <text:p text:style-name="P16">Депутат Думы г. Костромы</text:p>
      <text:p text:style-name="P29"><text:span text:style-name="T12">фракция "ЯБЛОКО"<text:tab/><text:tab/><text:tab/><text:tab/><text:tab/><text:tab/><text:tab/>В.Н.Ямщикова</text:span></text:p>
      <text:p text:style-name="P14"><text:s/></text:p>
      <text:p text:style-name="P15"/>
      <text:p text:style-name="P15"/>
      <text:p text:style-name="P14"/>
      <text:p text:style-name="P3"><text:s text:c="6"/></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Preformatted" style:display-name="HTML Preformatted" style:family="paragraph" style:default-outline-level="" style:list-style-name="">
      <style:paragraph-properties fo:orphans="2" fo:widows="2" style:writing-mode="lr-tb"/>
      <style:text-properties style:use-window-font-color="true" style:font-name="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27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H53M01S</meta:editing-duration>
    <meta:editing-cycles>15</meta:editing-cycles>
    <meta:generator>OpenOffice_Beta/4.1.0$Win32 OpenOffice.org_project/410m14$Build-9760</meta:generator>
    <dc:date>2019-02-11T10:40:30.25</dc:date>
    <meta:print-date>2018-02-15T17:23:19.82</meta:print-date>
    <meta:document-statistic meta:table-count="0" meta:image-count="0" meta:object-count="0" meta:page-count="5" meta:paragraph-count="50" meta:word-count="1897" meta:character-count="14824"/>
    <meta:user-defined meta:name="Info 1"/>
    <meta:user-defined meta:name="Info 2"/>
    <meta:user-defined meta:name="Info 3"/>
    <meta:user-defined meta:name="Info 4"/>
  </office:meta>
</office:document-meta>
</file>